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Calibri" style:font-name-complex="Calibri" fo:color="#156082" fo:font-size="20pt" style:font-size-asian="20pt" style:font-size-complex="20pt"/>
    </style:style>
    <style:style style:name="P2" style:parent-style-name="Navaden" style:family="paragraph">
      <style:text-properties style:font-name="Calibri" style:font-name-complex="Calibri" fo:color="#156082" fo:font-size="20pt" style:font-size-asian="20pt" style:font-size-complex="20pt"/>
    </style:style>
    <style:style style:name="P3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4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5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6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7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8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9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10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11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12" style:parent-style-name="Navaden" style:family="paragraph">
      <style:text-properties style:font-name="Calibri" style:font-name-complex="Calibri" fo:color="#156082" fo:font-size="20pt" style:font-size-asian="20pt" style:font-size-complex="20pt"/>
    </style:style>
  </office:automatic-styles>
  <office:body>
    <office:text text:use-soft-page-breaks="true">
      <text:p text:style-name="P1">AKTIVNOST</text:p>
      <text:p text:style-name="P2"/>
      <text:p text:style-name="P3">Aktivnost: Ustvarjanje cvetja</text:p>
      <text:p text:style-name="P4">a.<text:s/>Ustvari nov dokument v Inkscape-u.</text:p>
      <text:p text:style-name="P5">b.<text:s/>Katero<text:s/>obliko<text:s/>cveta želiš<text:s/>narisati: na primer, lahko izbereš<text:s/>klasičen cvet z več listi ali abstraktnejšo obliko.</text:p>
      <text:p text:style-name="P6">c. Uporabi orodje za risanje krogov ali elips, da narišeš<text:s/>osnovno obliko cveta.</text:p>
      <text:p text:style-name="P7">d. Dodaj liste cveta. Uporabi orodje za risanje poti, da narišeš<text:s/>liste cveta okoli osnovne oblike.</text:p>
      <text:p text:style-name="P8">e. Dodaj steblo. Uporabi orodje za risanje črte, da narišeš<text:s/>steblo cveta.</text:p>
      <text:p text:style-name="P9">f. Barvanje cveta. Uporabi orodje za barvanje, da obarvaš<text:s/>cvet in liste v želene barve.</text:p>
      <text:p text:style-name="P10">g. Po želji lahko dodaš<text:s/>tudi detajle, kot so črte ali pikice na listih ali cvetu.</text:p>
      <text:p text:style-name="P11">Zaključek: Povabim<text:s/>učenca, naj shrani svoje delo in ga deli s sošolci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ša Fijavž</meta:initial-creator>
    <dc:creator>Maša Fijavž</dc:creator>
    <meta:creation-date>2024-03-30T21:52:00Z</meta:creation-date>
    <dc:date>2024-03-30T22:20:00Z</dc:date>
    <meta:template xlink:href="Normal" xlink:type="simple"/>
    <meta:editing-cycles>1</meta:editing-cycles>
    <meta:editing-duration>PT1320S</meta:editing-duration>
    <meta:document-statistic meta:page-count="1" meta:paragraph-count="1" meta:word-count="102" meta:character-count="689" meta:row-count="4" meta:non-whitespace-character-count="588"/>
  </office:meta>
</office:document-meta>
</file>