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  <style:text-properties style:font-name="Calibri" style:font-name-complex="Calibri" fo:color="#156082" fo:font-size="20pt" style:font-size-asian="20pt" style:font-size-complex="20pt"/>
    </style:style>
    <style:style style:name="P2" style:parent-style-name="Navaden" style:family="paragraph">
      <style:paragraph-properties fo:text-align="center"/>
      <style:text-properties style:font-name="Calibri" style:font-name-complex="Calibri" fo:color="#4EA72E" fo:font-size="16pt" style:font-size-asian="16pt" style:font-size-complex="16pt"/>
    </style:style>
    <style:style style:name="P3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T4" style:parent-style-name="Privzetapisavaodstavka" style:family="text">
      <style:text-properties style:font-name="Calibri" style:font-name-complex="Calibri" fo:color="#156082" fo:font-size="12pt" style:font-size-asian="12pt" style:font-size-complex="12pt"/>
    </style:style>
    <style:style style:name="T5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6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7" style:parent-style-name="Navaden" style:family="paragraph">
      <style:text-properties style:font-name="Calibri" style:font-name-complex="Calibri" fo:color="#156082" fo:font-size="12pt" style:font-size-asian="12pt" style:font-size-complex="12pt"/>
    </style:style>
    <style:style style:name="P8" style:parent-style-name="Odstavekseznama" style:list-style-name="LFO1" style:family="paragraph"/>
    <style:style style:name="T9" style:parent-style-name="Privzetapisavaodstavka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11" style:parent-style-name="Odstavekseznama" style:list-style-name="LFO1" style:family="paragraph"/>
    <style:style style:name="T12" style:parent-style-name="Privzetapisavaodstavka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14" style:parent-style-name="Odstavekseznama" style:list-style-name="LFO1" style:family="paragraph"/>
    <style:style style:name="T15" style:parent-style-name="Privzetapisavaodstavka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17" style:parent-style-name="Odstavekseznama" style:list-style-name="LFO1" style:family="paragraph"/>
    <style:style style:name="T18" style:parent-style-name="Privzetapisavaodstavka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20" style:parent-style-name="Odstavekseznama" style:list-style-name="LFO1" style:family="paragraph"/>
    <style:style style:name="T21" style:parent-style-name="Privzetapisavaodstavka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23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24" style:parent-style-name="Odstavekseznama" style:list-style-name="LFO1" style:family="paragraph"/>
    <style:style style:name="T25" style:parent-style-name="Privzetapisavaodstavka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27" style:parent-style-name="Odstavekseznama" style:list-style-name="LFO1" style:family="paragraph"/>
    <style:style style:name="T28" style:parent-style-name="Privzetapisavaodstavka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30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31" style:parent-style-name="Navaden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KTIVNOST</text:p>
      <text:p text:style-name="P2"/>
      <text:p text:style-name="P3">Sedaj, ko smo že spoznali osnove programa Microsoft Word, bomo izvedli aktivnost, da ponovimo in utrdimo svoje znanje.<text:s/></text:p>
      <text:p text:style-name="Navaden"><text:span text:style-name="T4">Aktivnost:<text:s/></text:span><text:span text:style-name="T5">Ustvarjanje plakata za prihajajočo šolsko prireditev.</text:span></text:p>
      <text:p text:style-name="P6">Učenci bodo uporabili program<text:s/>Microsoft Word za oblikovanje plakata za prihajajočo šolsko prireditev. S tem bodo razvijali svoje oblikovalske in kreativne spretnosti ter se naučili uporabljati osnovne funkcije programa Word.</text:p>
      <text:p text:style-name="P7">Navodila:</text:p>
      <text:list text:style-name="LFO1" text:continue-numbering="true">
        <text:list-item>
          <text:p text:style-name="P8"><text:span text:style-name="T9">Načrtovanje plakata</text:span><text:span text:style-name="T10">: Pred začetkom dela naj učenci načrtujejo vsebino in obliko plakata. Razmislite o temi prireditve, barvni shemi, uporabi besedila.</text:span></text:p>
        </text:list-item>
        <text:list-item>
          <text:p text:style-name="P11"><text:span text:style-name="T12">Ustvarjanje novega dokumenta</text:span><text:span text:style-name="T13">: Učenci naj odprejo program Microsoft Word in ustvarijo nov dokument.</text:span></text:p>
        </text:list-item>
        <text:list-item>
          <text:p text:style-name="P14"><text:span text:style-name="T15">Oblikovanje naslova</text:span><text:span text:style-name="T16">: V zgornjem delu dokumenta, na sredino strani, naj učenci vpišejo naslov prireditve. Na primer: "Šolski Koncert 2024". Pisava naj bo Calibri, velikost 20 in barva po izbiri.</text:span></text:p>
        </text:list-item>
        <text:list-item>
          <text:p text:style-name="P17"><text:span text:style-name="T18">Vključitev informacij</text:span><text:span text:style-name="T19">: Spodaj pod naslovom vpišite s krepko pisavo, ključne informacije o prireditvi, kot so datum, čas, kraj, glavni nastopajoči…</text:span></text:p>
        </text:list-item>
        <text:list-item>
          <text:p text:style-name="P20"><text:span text:style-name="T21">Učenci dodajo besedilo</text:span><text:span text:style-name="T22">, ki naj bo obojestransko poravnano</text:span><text:span text:style-name="T23">.</text:span></text:p>
        </text:list-item>
        <text:list-item>
          <text:p text:style-name="P24"><text:span text:style-name="T25">Uporaba barv in oblikovanje</text:span><text:span text:style-name="T26">: Učenci naj uporabijo različne barve, pisave in oblike besedila, da poudarijo pomembne informacije in naredijo plakat privlačen.</text:span></text:p>
        </text:list-item>
        <text:list-item>
          <text:p text:style-name="P27"><text:span text:style-name="T28">Shranjevanje in deljenje</text:span><text:span text:style-name="T29">: Ko je plakat končan, ga učenci shranijo na svoje računalnike.</text:span></text:p>
        </text:list-item>
      </text:list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ša Fijavž</meta:initial-creator>
    <dc:creator>Maša Fijavž</dc:creator>
    <meta:creation-date>2024-03-30T18:43:00Z</meta:creation-date>
    <dc:date>2024-03-31T11:00:00Z</dc:date>
    <meta:template xlink:href="Normal" xlink:type="simple"/>
    <meta:editing-cycles>2</meta:editing-cycles>
    <meta:editing-duration>PT1620S</meta:editing-duration>
    <meta:document-statistic meta:page-count="1" meta:paragraph-count="2" meta:word-count="198" meta:character-count="1326" meta:row-count="9" meta:non-whitespace-character-count="1130"/>
  </office:meta>
</office:document-meta>
</file>