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/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language-asian="sl" style:country-asian="SI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T8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5" text:anchor-type="paragraph" svg:x="1.87431in" svg:y="1.18958in" svg:width="3in" svg:height="0.88542in" style:rel-width="scale" style:rel-height="scale"><draw:image xlink:href="media/image1.png" xlink:type="simple" xlink:show="embed" xlink:actuate="onLoad"/><svg:title/><svg:desc/></draw:frame></text:span><text:span text:style-name="T3"><draw:frame draw:z-index="251664384" draw:style-name="a1" draw:name="Slika 8" text:anchor-type="paragraph" svg:x="6.81667in" svg:y="0.62153in" svg:width="3.65556in" svg:height="2.09375in" style:rel-width="scale" style:rel-height="scale"><draw:image xlink:href="media/image2.png" xlink:type="simple" xlink:show="embed" xlink:actuate="onLoad"/><svg:title/><svg:desc/></draw:frame></text:span><text:span text:style-name="T4"><draw:frame draw:z-index="251666432" draw:style-name="a2" draw:name="Slika 10" text:anchor-type="paragraph" svg:x="7.66458in" svg:y="6.13264in" svg:width="2.08264in" svg:height="1.47917in" style:rel-width="scale" style:rel-height="scale"><draw:image xlink:href="media/image3.png" xlink:type="simple" xlink:show="embed" xlink:actuate="onLoad"/><svg:title/><svg:desc/></draw:frame></text:span><text:span text:style-name="T5"><draw:frame draw:z-index="251665408" draw:style-name="a3" draw:name="Slika 9" text:anchor-type="paragraph" svg:x="7.45486in" svg:y="2.91389in" svg:width="2.42639in" svg:height="2.98889in" style:rel-width="scale" style:rel-height="scale"><draw:image xlink:href="media/image4.png" xlink:type="simple" xlink:show="embed" xlink:actuate="onLoad"/><svg:title/><svg:desc/></draw:frame></text:span><text:span text:style-name="T6"><draw:frame draw:z-index="251667456" draw:style-name="a4" draw:name="Slika 8" text:anchor-type="paragraph" svg:x="0in" svg:y="0in" svg:width="11.73256in" svg:height="8.26629in" style:rel-width="scale" style:rel-height="scale"><draw:image xlink:href="media/image5.png" xlink:type="simple" xlink:show="embed" xlink:actuate="onLoad"/><svg:title/><svg:desc/></draw:frame></text:span><text:span text:style-name="T7"><draw:frame draw:z-index="251660288" draw:style-name="a5" draw:name="Slika 6" text:anchor-type="paragraph" svg:x="1.99931in" svg:y="2.38542in" svg:width="2.74273in" svg:height="4.25in" style:rel-width="scale" style:rel-height="scale"><draw:image xlink:href="media/image6.png" xlink:type="simple" xlink:show="embed" xlink:actuate="onLoad"/><svg:title/><svg:desc/></draw:frame></text:span><text:span text:style-name="T8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5 učilnica</meta:initial-creator>
    <dc:creator>Uporabnik</dc:creator>
    <meta:creation-date>2019-04-06T09:24:00Z</meta:creation-date>
    <dc:date>2019-04-06T09:24:00Z</dc:date>
    <meta:template xlink:href="Normal" xlink:type="simple"/>
    <meta:editing-cycles>2</meta:editing-cycles>
    <meta:editing-duration>PT300S</meta:editing-duration>
    <meta:document-statistic meta:page-count="1" meta:paragraph-count="1" meta:word-count="2" meta:character-count="19" meta:row-count="1" meta:non-whitespace-character-count="18"/>
  </office:meta>
</office:document-meta>
</file>